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-BoldMT" svg:font-family="AOFVPM+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f3f4a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f3f4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3f4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f3f4a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OFVPM+Arial-BoldMT" fo:font-size="11pt" officeooo:paragraph-rsid="000f3f4a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OFVPM+Arial-BoldMT" fo:font-size="11pt" fo:font-weight="bold" officeooo:paragraph-rsid="000f3f4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0f3f4a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officeooo:rsid="0004cf69"/>
    </style:style>
    <style:style style:name="T1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5" style:family="text">
      <style:text-properties style:font-name="Verdana" fo:font-size="12pt" fo:language="es" fo:country="AR" officeooo:rsid="000f3f4a" style:font-size-asian="12pt" style:font-name-complex="Arial" style:font-size-complex="12pt"/>
    </style:style>
    <style:style style:name="T16" style:family="text">
      <style:text-properties officeooo:rsid="000b2389"/>
    </style:style>
    <style:style style:name="T17" style:family="text">
      <style:text-properties officeooo:rsid="00254f4c"/>
    </style:style>
    <style:style style:name="T18" style:family="text">
      <style:text-properties officeooo:rsid="000f3f4a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officeooo:rsid="0047f542" style:font-size-asian="11pt" style:font-weight-asian="bold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officeooo:rsid="00252d4a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officeooo:rsid="002fd937" style:font-size-asian="11pt" style:font-weight-asian="bold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7830721494350555" text:style-name="L1">
        <text:list-header>
          <text:p text:style-name="P22"><text:span text:style-name="T12">SANTA FE,</text:span><text:span text:style-name="T13"> </text:span><text:span text:style-name="T15">30</text:span><text:span text:style-name="T13"> de </text:span><text:span text:style-name="T15">noviembre</text:span><text:span text:style-name="T13"> 201</text:span><text:span text:style-name="T14">7</text:span><text:span text:style-name="T13">.</text:span></text:p>
        </text:list-header>
      </text:list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6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Ref.:</text:span> <text:span text:style-name="T8">P</text:span><text:span text:style-name="T7">royecto de </text:span><text:span text:style-name="T8">L</text:span><text:span text:style-name="T7">ey </text:span><text:span text:style-name="T19">Nº </text:span><text:span text:style-name="T20">3</text:span><text:span text:style-name="T21">3178</text:span><text:span text:style-name="T19"> – SEN</text:span><text:span text:style-name="T22">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8">por el cual <text:s/>se establece al 15 de Mayo "Día del Cantor Popular", en conmemoración del aniversario del natalicio de Eraclio Catalín Rodríguez, conocido por su nombre artístico como Horacio Guarany.</text:span></text:p>
      <text:p text:style-name="P7"/>
      <text:p text:style-name="P21">LA LEGISLATURA DE LA PROVINCIA DE SANTA FE</text:p>
      <text:p text:style-name="P9"/>
      <text:p text:style-name="P9">SANCIONA CON FUERZA DE</text:p>
      <text:p text:style-name="P9"/>
      <text:p text:style-name="P9">LEY</text:p>
      <text:p text:style-name="P5"/>
      <text:p text:style-name="P3"/>
      <text:p text:style-name="P20">DIA DEL CANTOR POPULAR</text:p>
      <text:p text:style-name="P19"/>
      <text:p text:style-name="P18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1.-</text:p></table:table-cell></table:table-row></table:table></draw:text-box></draw:frame>Establ<text:span text:style-name="T17">é</text:span>cese el 15 de mayo "D<text:span text:style-name="T17">í</text:span>a del Cantor Popular", en conmemoraci<text:span text:style-name="T17">ó</text:span>n del aniversario del natalicio de Eraclio Catal<text:span text:style-name="T17">í</text:span>n Rodr<text:span text:style-name="T17">í</text:span>guez, conocido por su nombre art<text:span text:style-name="T17">í</text:span>stico como Horacio Guarany.</text:p>
      <text:p text:style-name="P18"/>
      <text:p text:style-name="P18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8">2</text:span>.-</text:p></table:table-cell></table:table-row></table:table></draw:text-box></draw:frame>El Poder Ejecutivo, a trav<text:span text:style-name="T17">é</text:span>s del Ministerio de Educaci<text:span text:style-name="T17">ó</text:span>n, debe realizar en esa jornada, en los establecimientos escolares, clases y actividades alusivas al natalicio de Eraclio Catal<text:span text:style-name="T17">í</text:span>n Rodr<text:span text:style-name="T17">í</text:span>guez, en homenaje a los cantores populares, propiciando concientizar sobre los valores de nuestra cultura nacional.</text:p>
      <text:p text:style-name="P18"/>
      <text:p text:style-name="P18"><draw:frame draw:style-name="fr1" draw:name="Marco4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18">3</text:span>.-</text:p></table:table-cell></table:table-row></table:table></draw:text-box></draw:frame>Se invita a los municipios y comunas de la Provincia adherir a tales festejos, homenajeando a los cantores populares de cada localidad.</text:p>
      <text:p text:style-name="P6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8">4</text:span>.-</text:p></table:table-cell></table:table-row></table:table></draw:text-box></draw:frame>Comuníquese al Poder Ejecutivo.</text:p>
      <text:p text:style-name="P10"/>
      <text:p text:style-name="P10"/>
      <text:p text:style-name="P10">DADA EN LA SALA DE SESIONES DE LA LEGISLATURA DE LA PROVINCIA DE SANTA FE, A LOS <text:span text:style-name="T18">TREINTA</text:span> DÍAS DEL MES DE <text:span text:style-name="T18">NOVIEMBRE</text:span> DEL AÑO 201<text:span text:style-name="T16">7</text:span>.</text:p>
      <text:p text:style-name="P23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1">I</text:span></text:p>
      <text:p text:style-name="P16">SU DESPACHO</text:p>
      <text:p text:style-name="P7"/>
      <text:p text:style-name="P7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Ref.:</text:span> <text:span text:style-name="T8">P</text:span><text:span text:style-name="T7">royecto de </text:span><text:span text:style-name="T8">L</text:span><text:span text:style-name="T7">ey </text:span><text:span text:style-name="T19">Nº </text:span><text:span text:style-name="T20">3</text:span><text:span text:style-name="T21">3178</text:span><text:span text:style-name="T19"> – SEN</text:span><text:span text:style-name="T22">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8">por el cual <text:s/>se establece al 15 de Mayo "Día del Cantor Popular", en conmemoración del aniversario del natalicio de Eraclio Catalín Rodríguez, conocido por su nombre artístico como Horacio Guaran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-BoldMT" svg:font-family="AOFVPM+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0:14:10.356843183</dc:date>
    <meta:editing-cycles>44</meta:editing-cycles>
    <meta:editing-duration>PT1H10M2S</meta:editing-duration>
    <meta:generator>LibreOffice/5.1.6.2$Linux_X86_64 LibreOffice_project/10m0$Build-2</meta:generator>
    <meta:print-date>2017-12-05T10:12:59.189268563</meta:print-date>
    <meta:document-statistic meta:table-count="4" meta:image-count="1" meta:object-count="0" meta:page-count="3" meta:paragraph-count="30" meta:word-count="343" meta:character-count="2132" meta:non-whitespace-character-count="1788"/>
  </office:meta>
</office:document-meta>
</file>